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2" style:parent-style-name="Обычный" style:family="paragraph">
      <style:paragraph-properties fo:text-align="justify" style:vertical-align="auto" fo:margin-bottom="0in" fo:line-height="100%"/>
      <style:text-properties fo:hyphenate="true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 fo:background-color="#FFFFFF" style:language-asian="ru" style:country-asian="RU"/>
    </style:style>
    <style:style style:name="T46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66" style:parent-style-name="Standard" style:list-style-name="WWNum1" style:family="paragraph">
      <style:paragraph-properties fo:text-align="justify" fo:margin-bottom="0in" fo:line-height="100%"/>
    </style:style>
    <style:style style:name="T67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69" style:parent-style-name="Standard" style:list-style-name="WWNum1" style:family="paragraph">
      <style:paragraph-properties fo:text-align="justify" fo:margin-bottom="0in" fo:line-height="100%"/>
    </style:style>
    <style:style style:name="T70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72" style:parent-style-name="Standard" style:list-style-name="WWNum1" style:family="paragraph">
      <style:paragraph-properties fo:text-align="justify" fo:margin-bottom="0in" fo:line-height="100%"/>
    </style:style>
    <style:style style:name="T73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74" style:parent-style-name="Standard" style:list-style-name="WWNum1" style:family="paragraph">
      <style:paragraph-properties fo:text-align="justify" fo:margin-bottom="0in" fo:line-height="100%"/>
    </style:style>
    <style:style style:name="T75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7" style:parent-style-name="Standard" style:list-style-name="WWNum1" style:family="paragraph">
      <style:paragraph-properties fo:text-align="justify" fo:margin-bottom="0in" fo:line-height="100%"/>
    </style:style>
    <style:style style:name="T78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9" style:parent-style-name="Standard" style:list-style-name="WWNum1" style:family="paragraph">
      <style:paragraph-properties fo:text-align="justify" fo:margin-bottom="0in" fo:line-height="100%"/>
    </style:style>
    <style:style style:name="T80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88" style:parent-style-name="Standard" style:list-style-name="WWNum2" style:family="paragraph">
      <style:paragraph-properties fo:text-align="justify" fo:margin-bottom="0in" fo:line-height="100%" fo:background-color="#FFFFFF"/>
    </style:style>
    <style:style style:name="T89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90" style:parent-style-name="Standard" style:list-style-name="WWNum2" style:family="paragraph">
      <style:paragraph-properties fo:text-align="justify" fo:margin-bottom="0in" fo:line-height="100%" fo:background-color="#FFFFFF"/>
    </style:style>
    <style:style style:name="T91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93" style:parent-style-name="Standard" style:list-style-name="WWNum2" style:family="paragraph">
      <style:paragraph-properties fo:text-align="justify" fo:margin-bottom="0in" fo:line-height="100%" fo:background-color="#FFFFFF"/>
    </style:style>
    <style:style style:name="T94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95" style:parent-style-name="Standard" style:list-style-name="WWNum2" style:family="paragraph">
      <style:paragraph-properties fo:text-align="justify" fo:margin-bottom="0in" fo:line-height="100%" fo:background-color="#FFFFFF"/>
    </style:style>
    <style:style style:name="T96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98" style:parent-style-name="Standard" style:list-style-name="WWNum2" style:family="paragraph">
      <style:paragraph-properties fo:text-align="justify" fo:margin-bottom="0in" fo:line-height="100%" fo:background-color="#FFFFFF"/>
    </style:style>
    <style:style style:name="T99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text-align="justify" fo:margin-bottom="0in" fo:line-height="100%" fo:background-color="#FFFFFF"/>
    </style:style>
    <style:style style:name="T101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text-align="justify" fo:margin-bottom="0in" fo:line-height="100%" fo:background-color="#FFFFFF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115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center"/>
    </style:style>
    <style:style style:name="T11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119" style:family="table-column">
      <style:table-column-properties style:column-width="0.375in" style:use-optimal-column-width="false"/>
    </style:style>
    <style:style style:name="TableColumn120" style:family="table-column">
      <style:table-column-properties style:column-width="2.677in" style:use-optimal-column-width="false"/>
    </style:style>
    <style:style style:name="TableColumn121" style:family="table-column">
      <style:table-column-properties style:column-width="0.9166in" style:use-optimal-column-width="false"/>
    </style:style>
    <style:style style:name="TableColumn122" style:family="table-column">
      <style:table-column-properties style:column-width="2.9895in" style:use-optimal-column-width="false"/>
    </style:style>
    <style:style style:name="Table118" style:family="table">
      <style:table-properties style:width="6.9583in" fo:margin-left="-0.0784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Row144" style:family="table-row">
      <style:table-row-properties style:min-row-height="0.7368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-complex="Times New Roman" fo:font-size="12pt" style:font-size-asian="12pt" style:font-size-complex="12pt" fo:language="en" fo:country="US"/>
    </style:style>
    <style:style style:name="T15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</style:style>
    <style:style style:name="T157" style:parent-style-name="Internetlink" style:family="text">
      <style:text-properties style:font-name-complex="Times New Roman"/>
    </style:style>
    <style:style style:name="T158" style:parent-style-name="Internetlink" style:family="text">
      <style:text-properties style:font-name-complex="Times New Roma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</style:style>
    <style:style style:name="T16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-complex="Times New Roman" fo:font-size="12pt" style:font-size-asian="12pt" style:font-size-complex="12pt" fo:language="en" fo:country="US"/>
    </style:style>
    <style:style style:name="T17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T192" style:parent-style-name="Internetlink" style:family="text">
      <style:text-properties style:font-name-complex="Times New Roman"/>
    </style:style>
    <style:style style:name="T193" style:parent-style-name="Internetlink" style:family="text">
      <style:text-properties style:font-name-complex="Times New Roman"/>
    </style:style>
    <style:style style:name="P194" style:parent-style-name="Standard" style:family="paragraph">
      <style:text-properties style:font-name-complex="Times New Roman" fo:font-size="12pt" style:font-size-asian="12pt" style:font-size-complex="12pt"/>
    </style:style>
    <style:style style:name="P195" style:parent-style-name="Standard" style:family="paragraph">
      <style:paragraph-properties fo:text-align="justify"/>
    </style:style>
    <style:style style:name="T19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200" style:parent-style-name="Standard" style:family="paragraph">
      <style:paragraph-properties fo:text-align="justify" fo:text-indent="0.0104in"/>
    </style:style>
    <style:style style:name="T20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-complex="Times New Roman" style:font-weight-complex="bold" fo:font-size="12pt" style:font-size-asian="12pt" style:font-size-complex="12pt"/>
    </style:style>
    <style:style style:name="P203" style:parent-style-name="Standard" style:family="paragraph">
      <style:paragraph-properties fo:text-align="justify" fo:text-indent="0.0104in"/>
    </style:style>
    <style:style style:name="T20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line-height="100%"/>
    </style:style>
    <style:style style:name="T207" style:parent-style-name="Основнойшрифтабзаца" style:family="text">
      <style:text-properties style:font-name-asian="Times New Roman" style:font-name-complex="Times New Roman" fo:font-weight="bold" style:font-weight-asian="bold" fo:font-size="13.5pt" style:font-size-asian="13.5pt" style:font-size-complex="13.5pt" style:language-asian="ru" style:country-asian="RU"/>
    </style:style>
    <style:style style:name="P208" style:parent-style-name="Standard" style:family="paragraph">
      <style:paragraph-properties fo:text-align="justify" fo:margin-bottom="0in" fo:line-height="100%"/>
    </style:style>
    <style:style style:name="T209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210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211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12" style:parent-style-name="Standard" style:family="paragraph">
      <style:paragraph-properties fo:text-align="justify" fo:margin-bottom="0in" fo:line-height="100%"/>
    </style:style>
    <style:style style:name="T213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214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15" style:parent-style-name="Standard" style:family="paragraph">
      <style:paragraph-properties fo:text-align="justify" fo:margin-bottom="0in" fo:line-height="100%"/>
    </style:style>
    <style:style style:name="T216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217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8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19" style:parent-style-name="Standard" style:family="paragraph">
      <style:paragraph-properties fo:text-align="justify" fo:margin-bottom="0in" fo:line-height="100%"/>
    </style:style>
    <style:style style:name="T220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221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22" style:parent-style-name="Standard" style:family="paragraph">
      <style:paragraph-properties fo:text-align="justify" fo:margin-bottom="0in" fo:line-height="100%"/>
    </style:style>
    <style:style style:name="T223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24" style:parent-style-name="Standard" style:family="paragraph">
      <style:paragraph-properties fo:text-align="justify" fo:margin-bottom="0in" fo:line-height="100%"/>
    </style:style>
    <style:style style:name="T225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226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27" style:parent-style-name="Standard" style:family="paragraph">
      <style:paragraph-properties fo:text-align="justify" fo:margin-bottom="0in" fo:line-height="100%"/>
    </style:style>
    <style:style style:name="T228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29" style:parent-style-name="Standard" style:family="paragraph">
      <style:paragraph-properties fo:text-align="justify" fo:margin-bottom="0in" fo:line-height="100%"/>
    </style:style>
    <style:style style:name="T230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231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232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33" style:parent-style-name="Standard" style:family="paragraph">
      <style:paragraph-properties fo:text-align="justify" fo:margin-bottom="0in" fo:line-height="100%"/>
    </style:style>
    <style:style style:name="T234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235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236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37" style:parent-style-name="Standard" style:family="paragraph">
      <style:paragraph-properties fo:text-align="justify" fo:margin-bottom="0in" fo:line-height="100%"/>
    </style:style>
    <style:style style:name="T238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239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40" style:parent-style-name="Standard" style:family="paragraph">
      <style:paragraph-properties fo:text-align="justify" fo:margin-bottom="0in" fo:line-height="100%"/>
    </style:style>
    <style:style style:name="T241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242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243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44" style:parent-style-name="Standard" style:family="paragraph">
      <style:paragraph-properties fo:text-align="justify" fo:margin-bottom="0in" fo:line-height="100%"/>
    </style:style>
    <style:style style:name="T245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46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47" style:parent-style-name="Standard" style:family="paragraph">
      <style:paragraph-properties fo:text-align="justify" fo:margin-bottom="0in" fo:line-height="100%"/>
    </style:style>
    <style:style style:name="T248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249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50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251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52" style:parent-style-name="Standard" style:family="paragraph">
      <style:paragraph-properties fo:text-align="justify" fo:margin-bottom="0in" fo:line-height="100%"/>
    </style:style>
    <style:style style:name="T253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254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55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56" style:parent-style-name="Standard" style:family="paragraph">
      <style:paragraph-properties fo:text-align="justify" fo:margin-bottom="0in" fo:line-height="100%"/>
    </style:style>
    <style:style style:name="T257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258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259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260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261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262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63" style:parent-style-name="Standard" style:family="paragraph">
      <style:paragraph-properties fo:text-align="justify" fo:margin-bottom="0in" fo:line-height="100%"/>
    </style:style>
    <style:style style:name="T264" style:parent-style-name="Основнойшрифтабзаца" style:family="text">
      <style:text-properties style:font-name-asian="Times New Roman" style:font-name-complex="Times New Roman" fo:font-weight="bold" style:font-weight-asian="bold" fo:font-size="13.5pt" style:font-size-asian="13.5pt" style:font-size-complex="13.5pt" style:language-asian="ru" style:country-asian="RU"/>
    </style:style>
    <style:style style:name="P265" style:parent-style-name="Standard" style:family="paragraph">
      <style:paragraph-properties fo:text-align="justify" fo:margin-bottom="0in" fo:line-height="100%"/>
    </style:style>
    <style:style style:name="T266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267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68" style:parent-style-name="Standard" style:family="paragraph">
      <style:paragraph-properties fo:text-align="justify" fo:margin-bottom="0in" fo:line-height="100%"/>
    </style:style>
    <style:style style:name="T269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70" style:parent-style-name="Standard" style:family="paragraph">
      <style:paragraph-properties fo:text-align="justify" fo:margin-bottom="0in" fo:line-height="100%"/>
    </style:style>
    <style:style style:name="T271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272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273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 fo:background-color="#FFFFFF" style:language-asian="ru" style:country-asian="RU"/>
    </style:style>
    <style:style style:name="T274" style:parent-style-name="Основнойшрифтабзаца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75" style:parent-style-name="Standard" style:family="paragraph">
      <style:paragraph-properties fo:text-align="center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76" style:parent-style-name="Standard" style:family="paragraph">
      <style:paragraph-properties fo:text-align="center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77" style:parent-style-name="Standard" style:family="paragraph">
      <style:paragraph-properties fo:text-align="center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78" style:parent-style-name="Standard" style:family="paragraph">
      <style:paragraph-properties fo:text-align="center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79" style:parent-style-name="Standard" style:family="paragraph">
      <style:paragraph-properties fo:text-align="center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80" style:parent-style-name="Standard" style:family="paragraph">
      <style:paragraph-properties fo:text-align="center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81" style:parent-style-name="Standard" style:family="paragraph">
      <style:paragraph-properties fo:text-align="center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82" style:parent-style-name="Standard" style:family="paragraph">
      <style:paragraph-properties fo:text-align="center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83" style:parent-style-name="Standard" style:family="paragraph">
      <style:paragraph-properties fo:text-align="center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84" style:parent-style-name="Standard" style:family="paragraph">
      <style:paragraph-properties fo:text-align="center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85" style:parent-style-name="Standard" style:family="paragraph">
      <style:paragraph-properties fo:text-align="center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86" style:parent-style-name="Standard" style:family="paragraph">
      <style:paragraph-properties fo:text-align="center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87" style:parent-style-name="Standard" style:family="paragraph">
      <style:paragraph-properties fo:text-align="center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88" style:parent-style-name="Standard" style:family="paragraph">
      <style:paragraph-properties fo:text-align="center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89" style:parent-style-name="Standard" style:family="paragraph">
      <style:paragraph-properties fo:text-align="center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90" style:parent-style-name="Standard" style:family="paragraph">
      <style:paragraph-properties fo:text-align="center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91" style:parent-style-name="Standard" style:family="paragraph">
      <style:paragraph-properties fo:text-align="center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292" style:parent-style-name="Standard" style:family="paragraph">
      <style:paragraph-properties fo:text-align="center" fo:margin-top="0.1944in" fo:margin-bottom="0.1944in" fo:line-height="100%"/>
    </style:style>
  </office:automatic-styles>
  <office:body>
    <office:text text:use-soft-page-breaks="true">
      <text:p text:style-name="P1"><text:span text:style-name="T2">ПОЯСНИТЕЛЬНАЯ ЗАПИСКА</text:span></text:p>
      <text:p text:style-name="P3"><text:span text:style-name="T4">к рабочей программе по математике</text:span></text:p>
      <text:p text:style-name="P5"><text:span text:style-name="T6">7 класс</text:span></text:p>
      <text:p text:style-name="P7"><text:span text:style-name="T8">на 2015 – 2016 учебный год</text:span></text:p>
      <text:p text:style-name="P9"><text:span text:style-name="T10"><text:tab/></text:span><text:span text:style-name="T11">Программа определяет общую стратегию обучения, воспитания и развития учащихся средствами<text:s/></text:span><text:span text:style-name="T12">учебного материала в соответствии с целями обучения математике, которые определены авторской программой.</text:span></text:p>
      <text:p text:style-name="P13"><text:span text:style-name="T14"><text:s text:c="6"/>Рабочая программа по математике составлена в соответствии со следующими документами:</text:span></text:p>
      <text:p text:style-name="P15"><text:span text:style-name="T16">- Федеральным компонентом государственного стандарта основно</text:span><text:span text:style-name="T17">го общего образования на базовом уровне, 2004г.</text:span></text:p>
      <text:p text:style-name="P18"><text:span text:style-name="T19">- Приказом Минобрнауки России от 19.12.2014 г. № 1599 «Об утверждении федерального государственного образовательного стандарта образования обучающихся с умственной отсталостью (интеллектуальными нарушениями)»</text:span><text:span text:style-name="T20"><text:s/>(Зарегистрировано в Минюсте России 03.02.2015 г. № 35850);</text:span></text:p>
      <text:p text:style-name="P21">-Приказом МОиН Челябинской области от 25.08.2014г. № 01/2540 «Об утверждении модельных областных базисных учебных планов <text:s/>для специальных (коррекционных) образовательных учреждений I-VIII видов Челябинской области на 2015-2016 учебный год;</text:p>
      <text:p text:style-name="P22"><text:span text:style-name="T23">-</text:span><text:span text:style-name="T24">Письмо</text:span><text:span text:style-name="T25">м</text:span><text:span text:style-name="T26"><text:s/>МО и Н России от 31.03.2014г. № 253 «Об утверждении федеральных п</text:span><text:span text:style-name="T27">е</text:span><text:span text:style-name="T28">речней учебников, рекомендованных (допущенных) к использованию в образовательном проце</text:span><text:span text:style-name="T29">с</text:span><text:span text:style-name="T30">се в образовательных учреждениях, реализующих образовательные программы общего обр</text:span><text:span text:style-name="T31">а</text:span><text:span text:style-name="T32">зования и имеющих государственную аккредитацию, на 2014/2015 учебный год»;</text:span></text:p>
      <text:p text:style-name="P33"><text:span text:style-name="T34">- Учебным школьным планом;</text:span></text:p>
      <text:p text:style-name="P35"><text:span text:style-name="T36">- Положением о рабочей программе;</text:span></text:p>
      <text:p text:style-name="P37"><text:span text:style-name="T38">- Программой специальных (коррекционных) общеобразовательных учреждений VIII вида для V-IX классов под редакцией В.В. Воронковой – М.: ВЛАДОС, 2011г.</text:span></text:p>
      <text:p text:style-name="P39"><text:span text:style-name="T40">-</text:span><text:span text:style-name="T41">Авторской программой «Программы для 5-9 классов специальных (коррекционных) образовательных учреждений VIII вида» под редакцией В. В. Воронковой, Сб. 1. – М.: Гуманит. изд. центр ВЛАДОС, 2011. – 224 с.</text:span></text:p>
      <text:p text:style-name="P42"><text:span text:style-name="T43">-Федерального перечня учебников, рекомендованного Мини</text:span><text:span text:style-name="T44">стерством образования и науки Российской федерации к использованию в образовательном процессе в общеобразовательных учреждениях, на 2014/15 учебный год, утвержденного приказом</text:span><text:span text:style-name="T45"><text:s/></text:span><text:span text:style-name="T46">Министерства образования и науки РФ от 31.03.2014 г. № 253</text:span></text:p>
      <text:p text:style-name="P47"><text:span text:style-name="T48"><text:s text:c="8"/>Математика –<text:s/></text:span><text:span text:style-name="T49">наука о наиболее общих и фундаментальных структурах реального мира, является важнейшим источником принципиальных идей для всех естественных наук и современных технологий. Весь научно-технический прогресс человечества напрямую связан с развитием математики.</text:span><text:span text:style-name="T50"><text:s/>Поэтому, с одной стороны, без знания математики невозможно выработать адекватное представление о мире. С другой стороны математически образованному человеку легче войти в любую новую для него объективную проблематику.</text:span></text:p>
      <text:p text:style-name="P51"><text:span text:style-name="T52"><text:s text:c="11"/>Цель</text:span><text:span text:style-name="T53">: формирование всестор</text:span><text:span text:style-name="T54">онне образованной и инициативной личности, владеющей системой математических знаний и умений, идейно-нравственных, культурных и этических принципов, норм поведения, которые складываются в ходе учебно-воспитательного процесса и готовят ученика к активной де</text:span><text:span text:style-name="T55">ятельности и непрерывному образованию в современном обществе.</text:span></text:p>
      <text:p text:style-name="P56"><text:span text:style-name="T57"><text:s text:c="10"/></text:span><text:span text:style-name="T58">Основная задача курса для учащихся VIII вида</text:span><text:span text:style-name="T59"> — дать учащимся доступные знания, необходимые в повседневной жизни и при выборе профессии.</text:span></text:p>
      <text:p text:style-name="P60"><text:span text:style-name="T61"><text:s text:c="12"/>Программа определяет оптимальный<text:s/></text:span><text:span text:style-name="T62">объем знаний и умений по математике, который, как показывает опыт, доступен большинству школьников.</text:span></text:p>
      <text:p text:style-name="P63"><text:span text:style-name="T64"><text:s text:c="10"/>Задачи</text:span><text:span text:style-name="T65"><text:s/>преподавания математики для учащихся VIII вида состоят в том, чтобы:</text:span></text:p>
      <text:soft-page-break/>
      <text:list text:style-name="WWNum1">
        <text:list-item>
          <text:p text:style-name="P66"><text:span text:style-name="T67">дать учащимся такие доступные количественные, пространственные и време</text:span><text:span text:style-name="T68">нные геометрические представления, которые помогут им в дальнейшем включиться в трудовую деятельность;</text:span></text:p>
        </text:list-item>
        <text:list-item>
          <text:p text:style-name="P69"><text:span text:style-name="T70">использовать процесс обучения математике для повышения уровня общего развития учащихся и коррекции недостатков их познавательной деятельности и личностны</text:span><text:span text:style-name="T71">х качеств;</text:span></text:p>
        </text:list-item>
        <text:list-item>
          <text:p text:style-name="P72"><text:span text:style-name="T73">развить речь учащихся, обогащая ее математической терминологией;</text:span></text:p>
        </text:list-item>
        <text:list-item>
          <text:p text:style-name="P74"><text:span text:style-name="T75">развить духовно-нравственные качества личности, предусматривающее принятие нравственных установок созидания, справедливости, добра, становление основ гражданской российской<text:s/></text:span><text:span text:style-name="T76">идентичности, любви и уважения к своему Отечеству;</text:span></text:p>
        </text:list-item>
        <text:list-item>
          <text:p text:style-name="P77"><text:span text:style-name="T78">создать здоровьесберегающую информационно-образовательную среду;</text:span></text:p>
        </text:list-item>
        <text:list-item>
          <text:p text:style-name="P79"><text:span text:style-name="T80">воспитывать у учащихся целенаправленность, терпеливость, работоспособность, настойчивость, трудолюбие, самостоятельность, навыки самоконтрол</text:span><text:span text:style-name="T81">я, развивать точность и глазомер, умение планировать работу и доводить начатое дело до завершения.</text:span></text:p>
        </text:list-item>
      </text:list>
      <text:p text:style-name="P82"><text:span text:style-name="T83">      В программе по математике усилена практическая направленность обучения, что не исключает требований к усвоению детьми сведений теоретического характера</text:span><text:span text:style-name="T84">.</text:span></text:p>
      <text:p text:style-name="P85"><text:span text:style-name="T86"><text:s text:c="6"/>Методы, активизирующие самостоятельность и творчество учеников</text:span><text:span text:style-name="T87">:</text:span></text:p>
      <text:list text:style-name="WWNum2">
        <text:list-item>
          <text:p text:style-name="P88"><text:span text:style-name="T89">эвристический метод, позволяющий научить детей добывать и конструировать знания с помощью наблюдений, анализа и обобщения;</text:span></text:p>
        </text:list-item>
        <text:list-item>
          <text:p text:style-name="P90"><text:span text:style-name="T91">метод вживания, в ходе применения которого ученику предлагает</text:span><text:span text:style-name="T92">ся путём чувственно-образных и мысленных представлений «переселиться» в изучаемый объект, познать его изнутри дать словесное описание;</text:span></text:p>
        </text:list-item>
        <text:list-item>
          <text:p text:style-name="P93"><text:span text:style-name="T94">метод образного видения, побуждающий учеников создавать образную картину объекта и т.д.;</text:span></text:p>
        </text:list-item>
        <text:list-item>
          <text:p text:style-name="P95"><text:span text:style-name="T96">метод обучения в диалоге, в ходе</text:span><text:span text:style-name="T97"><text:s/>которого учитель организует детей на совместный поиск знаний;</text:span></text:p>
        </text:list-item>
        <text:list-item>
          <text:p text:style-name="P98"><text:span text:style-name="T99">метод выработки необходимых навыков и умений на основе чётких алгоритмов.</text:span></text:p>
        </text:list-item>
      </text:list>
      <text:p text:style-name="P100"><text:span text:style-name="T101"><text:s text:c="7"/></text:span><text:span text:style-name="T102">Основной формой обучения</text:span><text:span text:style-name="T103"><text:s/>является урок: урок-лекция, урок-игра, урок-практикум, рассказ, беседа, самостоятельная</text:span><text:span text:style-name="T104"><text:s/>работа, повторение и контроль знаний обучающихся и т.д.</text:span></text:p>
      <text:p text:style-name="P105"><text:span text:style-name="T106"><text:s text:c="8"/>Виды и формы контроля</text:span><text:span text:style-name="T107">:</text:span></text:p>
      <text:p text:style-name="P108"><text:span text:style-name="T109">Формы текущей аттестации: индивидуальный опрос, самостоятельные работы.</text:span></text:p>
      <text:p text:style-name="P110"><text:span text:style-name="T111">Формы промежуточной аттестации: контрольные работы по пройденным темам.</text:span></text:p>
      <text:p text:style-name="P112"><text:span text:style-name="T113">Формы итоговой<text:s/></text:span><text:span text:style-name="T114">аттестации: четвертные контрольные работы, комплексная итоговая работа. Примеры контрольных работ представлены в ПРИЛОЖЕНИИ.</text:span></text:p>
      <text:p text:style-name="P115"/>
      <text:p text:style-name="P116"><text:span text:style-name="T117">Формы контроля. Математика. Класс 7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№ п\п</text:p>
          </table:table-cell>
          <table:table-cell table:style-name="TableCell126">
            <text:p text:style-name="P127">Тема. Содержание</text:p>
          </table:table-cell>
          <table:table-cell table:style-name="TableCell128">
            <text:p text:style-name="P129">Вид работы</text:p>
          </table:table-cell>
          <table:table-cell table:style-name="TableCell130">
            <text:p text:style-name="P131">Источник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Входной срез. Темы: арифметические действия,<text:s/>периметр</text:p>
          </table:table-cell>
          <table:table-cell table:style-name="TableCell137">
            <text:p text:style-name="P138">Контрольная работа</text:p>
          </table:table-cell>
          <table:table-cell table:style-name="TableCell139">
            <text:p text:style-name="P140"><text:span text:style-name="T141">Контрольно - диагностический материал 7 класс школа 8 вида (</text:span><text:a xlink:href="http://www.zavuch.ru/methodlib/194/54253/" office:target-frame-name="_top" xlink:show="replace"><text:span text:style-name="T142">http://www.zavuch.ru/methodlib/194/54253/</text:span></text:a><text:span text:style-name="T143">)</text:span></text:p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<text:span text:style-name="T149">Контрольная работа за<text:s/></text:span><text:span text:style-name="T150">I</text:span><text:span text:style-name="T151"><text:s text:c="4"/>четверть по темам: Разряды и<text:s/></text:span><text:span text:style-name="T152">классы, Умножение и деление на 10,100,1000</text:span></text:p>
          </table:table-cell>
          <table:table-cell table:style-name="TableCell153">
            <text:p text:style-name="P154">Контрольная работа</text:p>
          </table:table-cell>
          <table:table-cell table:style-name="TableCell155">
            <text:p text:style-name="P156"><text:span text:style-name="Internetlink">Контрольно - диагностический материал 7 класс школа 8 вида (</text:span><text:a xlink:href="http://www.zavuch.ru/methodlib/194/54253/" office:target-frame-name="_top" xlink:show="replace"><text:span text:style-name="T157">http://www.zavuch.ru/methodlib/194/54253/</text:span></text:a><text:span text:style-name="T158">)</text:span></text:p>
          </table:table-cell>
        </table:table-row>
        <text:soft-page-break/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<text:span text:style-name="T164">Контрольная работа за первое</text:span><text:span text:style-name="T165"><text:s/>полугодие по темам: Сложение и вычитание чисел, полученных при измерении, Умножение и деление чисел, полученных при измерении, на однозначное число, Геометрический материал</text:span></text:p>
          </table:table-cell>
          <table:table-cell table:style-name="TableCell166">
            <text:p text:style-name="P167">Контрольная работа</text:p>
          </table:table-cell>
          <table:table-cell table:style-name="TableCell168">
            <text:p text:style-name="P169">Е.В. Резникова и др. Контрольно - диагностический инструментарий</text:p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<text:span text:style-name="T175">Контрольная работа за<text:s/></text:span><text:span text:style-name="T176">III</text:span><text:span text:style-name="T177"><text:s text:c="2"/>четверть по темам: <text:s/>Сложение и вычитание десятичных дробей, Сравнение десятичных дробей, геометрический материал.</text:span></text:p>
          </table:table-cell>
          <table:table-cell table:style-name="TableCell178">
            <text:p text:style-name="P179">Контрольная работа</text:p>
          </table:table-cell>
          <table:table-cell table:style-name="TableCell180">
            <text:p text:style-name="Standard"><text:a xlink:href="http://kopilkaurokov.ru/matematika/prochee/kontrol-naia-rabota-po-matiematikie-7-klass-po-tiemie-diesiatichnyie-drobi-dlia-uchashchikhsia-korriektsionnoi-shkoly-viii-vida" office:target-frame-name="_top" xlink:show="replace"><text:span text:style-name="T181">http://kopilkaurokov.ru/matematika/prochee/kontrol-naia-rabota-po-mati</text:span><text:span text:style-name="T182">ematikie-7-klass-po-tiemie-diesiatichnyie-drobi-dlia-uchashchikhsia-korriektsionnoi-shkoly-viii-vida</text:span></text:a></text:p>
          </table:table-cell>
        </table:table-row>
        <table:table-row table:style-name="TableRow183">
          <table:table-cell table:style-name="TableCell184">
            <text:p text:style-name="P185">5.</text:p>
          </table:table-cell>
          <table:table-cell table:style-name="TableCell186">
            <text:p text:style-name="P187">Итоговая контрольная работа за год по темам: Арифметические действия с 5-значными числами, задачи на движение, геометрический материал.</text:p>
          </table:table-cell>
          <table:table-cell table:style-name="TableCell188">
            <text:p text:style-name="P189">Контрольная работа</text:p>
          </table:table-cell>
          <table:table-cell table:style-name="TableCell190">
            <text:p text:style-name="P191"><text:span text:style-name="Internetlink">Контрольно - диагностический материал 7 класс школа 8 вида (</text:span><text:a xlink:href="http://www.zavuch.ru/methodlib/194/54253/" office:target-frame-name="_top" xlink:show="replace"><text:span text:style-name="T192">http://www.zavuch.ru/methodlib/194/54253/</text:span></text:a><text:span text:style-name="T193">)</text:span></text:p>
          </table:table-cell>
        </table:table-row>
      </table:table>
      <text:p text:style-name="P194">В качестве КИМов используются:</text:p>
      <text:p text:style-name="P195"><text:span text:style-name="T196">1) Контрольно - диагностический материал 7 класс школа 8<text:s/></text:span><text:span text:style-name="T197">вида (</text:span><text:a xlink:href="http://www.zavuch.ru/methodlib/194/54253/" office:target-frame-name="_top" xlink:show="replace"><text:span text:style-name="T198">http://www.zavuch.ru/methodlib/194/54253/</text:span></text:a><text:span text:style-name="T199">)</text:span></text:p>
      <text:p text:style-name="P200"><text:span text:style-name="T201">2)</text:span><text:a xlink:href="http://kopilkaurokov.ru/matematika/prochee/kontrol-naia-rabota-po-matiematikie-7-klass-po-tiemie-diesiatichnyie-drobi-dlia-uchashchikhsia-korriektsionnoi-shkoly-viii-vida" office:target-frame-name="_top" xlink:show="replace"><text:span text:style-name="T202">http://kopilkaurokov.ru/matematika/prochee/kontrol-naia-rabota-po-matiematikie-7-klass-po-tiemie-diesiatichnyie-drobi-dlia-uchashchikhsia-korriektsionnoi-shkoly-viii-vida</text:span></text:a></text:p>
      <text:p text:style-name="P203"><text:span text:style-name="T204">3) Е.В. Резникова и др. <text:s/>Контрольно - диагн</text:span><text:span text:style-name="T205">остический инструментарий,<text:s/></text:span></text:p>
      <text:p text:style-name="P206"><text:span text:style-name="T207">Общая характеристика учебного предмета.</text:span></text:p>
      <text:p text:style-name="P208"><text:span text:style-name="T209"><text:s text:c="8"/>Математика направлена на коррекцию высших психических функций: аналитического мышления (сравнение, обобщение, классификация и др.), произвольного запоминания и внимания. Реализаци</text:span><text:span text:style-name="T210">я математических знаний требует сформированности лексико-семантической стороны речи, что особенно важно при усвоении и осмыслении содержания задач, их анализе. Таким образом, учитель должен при обучении математике выдвигать в качестве приоритетных специаль</text:span><text:span text:style-name="T211">ные коррекционные задачи, имея в виду в том числе их практическую направленность.</text:span></text:p>
      <text:p text:style-name="P212"><text:span text:style-name="T213">      Знания по математике имеют важное значение в повседневной жизни: покупка продуктов питания, одежды, предметов обихода, быта, оплата квартиры и других коммунальных<text:s/></text:span><text:span text:style-name="T214">услуг, расчет количества материалов для ремонта, расчет процентов по денежному вкладу и др. Кроме этого, математические знания необходимы детям при усвоении других учебных дисциплин, таких, как трудовое обучение, домоводство, история, география, рисование.</text:span></text:p>
      <text:p text:style-name="P215"><text:span text:style-name="T216">            </text:span><text:span text:style-name="T217">За период обучения в 7 классе</text:span><text:span text:style-name="T218"><text:s/>учащиеся VIII  вида должны получить математические знания:</text:span></text:p>
      <text:p text:style-name="P219"><text:span text:style-name="T220">      • о числах в пределах 1 000 000, обыкновенных и десятичных дробях, процентах, о геометрических фигурах и телах, о построении геометрических фигур с<text:s/></text:span><text:span text:style-name="T221">помощью чертежных инструментов;</text:span></text:p>
      <text:p text:style-name="P222"><text:span text:style-name="T223">      • об основных величинах (длине, стоимости, массе, времени, площади фигур и объеме тел), единицах измерения величин, их соотношениях;</text:span></text:p>
      <text:soft-page-break/>
      <text:p text:style-name="P224"><text:span text:style-name="T225">      • научиться производить четыре арифметических действия с многозначными числами,</text:span><text:span text:style-name="T226"><text:s/>числами, полученными при измерении, и десятичными дробями;</text:span></text:p>
      <text:p text:style-name="P227"><text:span text:style-name="T228">      • решать простые и составные (2—3 действия) арифметические задачи.</text:span></text:p>
      <text:p text:style-name="P229"><text:span text:style-name="T230">      Важную роль в обучении детей математике выполняют задачи. Их решение позволяет раскрыть основной смысл арифметических</text:span><text:span text:style-name="T231"><text:s/>действий, конкретизировать их, связывать математические умения с разрешением разнообразных жизненных ситуаций. Учителю следует правильно подбирать содержание задач. Они должны быть понятными, доступными для детей, не иметь незнакомых слов. Необходимо пред</text:span><text:span text:style-name="T232">лагать задачи, которые направлены на формирование прикладных умений: расчет бюджета семьи, затраты на питание, оплата электроэнергии и квартиры, расчет количества обоев (других материалов) для косметического ремонта, расчет процентов по денежному вкладу.</text:span></text:p>
      <text:p text:style-name="P233"><text:span text:style-name="T234"> </text:span><text:span text:style-name="T235">     Предметно-практическая направленность должна прослеживаться и в задачах, связанных с определением времени начала и конца какого-то действия, времени между событиями. Это важно потому, что повседневная жизнь каждого человека строится в соответствии со<text:s/></text:span><text:span text:style-name="T236">временем, оно определяет его личную и деловую жизнь: не опоздать на транспорт, на работу, на встречу и т. д.</text:span></text:p>
      <text:p text:style-name="P237"><text:span text:style-name="T238"><text:s text:c="5"/>Учитывая, что в современной жизни в быту и производственной деятельности широко используются микрокалькуляторы, в программе по математике пред</text:span><text:span text:style-name="T239">усматривается использование микрокалькулятора с 4 класса для проверки арифметических действий, для закрепления нумерации чисел, полученных при пересчете предметов и при измерении.</text:span></text:p>
      <text:p text:style-name="P240"><text:span text:style-name="T241">      Обучение работе с микрокалькулятором должно быть построено по принципу</text:span><text:span text:style-name="T242"><text:s/>концентричности, но использование микрокалькулятора не должно заменять или задерживать формирование навыков устных и письменных вычислений. С помощью микрокалькулятора целесообразно учить школьников приблизительной оценке результатов вычислений и округлен</text:span><text:span text:style-name="T243">ию полученных результатов до нужного знака.</text:span></text:p>
      <text:p text:style-name="P244"><text:span text:style-name="T245">      Выбор учебно-методического комплекта</text:span><text:span text:style-name="T246"><text:s/>основывается на том, что учебник является логическим продолжением курса программы «Математика» для 1 – 6 классов учащихся VIII вида.</text:span></text:p>
      <text:p text:style-name="P247"><text:span text:style-name="T248"><text:s text:c="6"/></text:span><text:span text:style-name="T249">Уровень обучения</text:span><text:span text:style-name="T250"><text:s/>– коррекционн</text:span><text:span text:style-name="T251">ый VIII вида.</text:span></text:p>
      <text:p text:style-name="P252"><text:span text:style-name="T253"><text:s text:c="7"/></text:span><text:span text:style-name="T254">Межпредметные связи</text:span><text:span text:style-name="T255">: трудовое обучение, домоводство, изобразительная деятельность, история, география.</text:span></text:p>
      <text:p text:style-name="P256"><text:span text:style-name="T257"><text:s text:c="5"/>Общие учебно-воспитательные задачи этих предметов направлены на всестороннее гармоничное развитие личности. Важнейшим условием<text:s/></text:span><text:span text:style-name="T258">решения этих общих задач является осуществление и развитие межпредметных связей предметов.</text:span><text:span text:style-name="T259"><text:line-break/></text:span><text:span text:style-name="T260"><text:s text:c="5"/>Изучение всех предметов естественнонаучного цикла тесно связано с математикой. Она дает учащимся систему знаний и умений, необходимых в повседневной жизни и тру</text:span><text:span text:style-name="T261">довой деятельности человека, а также важных для изучения смежных предметов. На основе знаний по математике в первую очередь формируются общепредметные расчетно-измерительные умения. Преемственные связи с курсами естественнонаучного цикла раскрывают практич</text:span><text:span text:style-name="T262">еское применение математических умений и навыков. Это способствует формированию у учащихся целостного, научного мировоззрения.</text:span></text:p>
      <text:p text:style-name="P263"><text:span text:style-name="T264">Описание места учебного предмета в учебном плане.</text:span></text:p>
      <text:p text:style-name="P265"><text:span text:style-name="T266"><text:s text:c="7"/>Согласно учебному плану на 2015 – 2016 г. на изучение математики в 7 к</text:span><text:span text:style-name="T267">лассе для учащихся VIII вида отводится 170 часов в год из расчета 34 недель по 5 часов в неделю, из них контрольных работ 4 часа.</text:span></text:p>
      <text:p text:style-name="P268"><text:span text:style-name="T269">Основным учебным пособием для обучающихся является:</text:span></text:p>
      <text:p text:style-name="P270"><text:span text:style-name="T271">Математика. 7 класс. Учеб. для специальных (коррек.) образоват. учреждений</text:span><text:span text:style-name="T272"><text:s/>VIII вида/ <text:s text:c="2"/>Т. В. Алышева. – 7-е изд. – М.: Просвещение, 2013. – 272 с.: ил. (утвержденный приказом</text:span><text:span text:style-name="T273"><text:s/>№ 253 от 31.03.2014 г. об утверждении перечня учебников на 2015-16 учебный год</text:span><text:span text:style-name="T274">).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Droid Sans Fallback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ListLabel1" style:display-name="ListLabel 1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ом</meta:initial-creator>
    <dc:creator>Светлана Викторовна</dc:creator>
    <meta:creation-date>2016-02-04T09:34:00Z</meta:creation-date>
    <dc:date>2016-02-04T09:34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5" meta:word-count="1920" meta:character-count="12840" meta:row-count="91" meta:non-whitespace-character-count="10945"/>
  </office:meta>
</office:document-meta>
</file>